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A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line-height="100%"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" style:family="paragraph" style:parent-style-name="Standard">
      <style:paragraph-properties fo:line-height="10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line-height="100%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0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line-height="100%" fo:text-align="justify" style:justify-single-word="false"/>
      <style:text-properties style:font-name="Times New Roman1"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paragraph-properties fo:line-height="100%" fo:text-align="end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line-height="100%"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line-height="100%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line-height="100%" fo:text-align="center" style:justify-single-word="false"/>
      <style:text-properties fo:color="#000000"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line-height="100%" fo:text-align="center" style:justify-single-word="false"/>
      <style:text-properties fo:color="#000000" style:font-name="Times New Roman" fo:font-size="14pt" style:text-underline-style="none" fo:font-weight="bold" style:font-size-asian="14pt" style:font-weight-asian="bold" style:font-size-complex="14pt" style:font-weight-complex="bold"/>
    </style:style>
    <style:style style:name="P12" style:family="paragraph" style:parent-style-name="Table_20_Contents">
      <style:paragraph-properties fo:line-height="10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3" style:family="paragraph" style:parent-style-name="Table_20_Contents">
      <style:paragraph-properties fo:line-height="100%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4" style:family="paragraph" style:parent-style-name="Table_20_Contents">
      <style:paragraph-properties fo:line-height="100%" fo:text-align="justify" style:justify-single-word="false"/>
      <style:text-properties fo:font-size="12pt" style:font-size-asian="12pt" style:font-size-complex="12pt"/>
    </style:style>
    <style:style style:name="P15" style:family="paragraph" style:parent-style-name="Table_20_Contents">
      <style:paragraph-properties fo:line-height="100%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6" style:family="paragraph" style:parent-style-name="Table_20_Contents">
      <style:paragraph-properties fo:line-height="100%" fo:text-align="justify" style:justify-single-word="false"/>
      <style:text-properties style:font-name="Times New Roman" fo:font-size="6pt" fo:font-weight="bold" style:font-size-asian="6pt" style:font-weight-asian="bold" style:font-size-complex="6pt" style:font-weight-complex="bold"/>
    </style:style>
    <style:style style:name="P17" style:family="paragraph" style:parent-style-name="Table_20_Contents">
      <style:paragraph-properties fo:line-height="100%" fo:text-align="justify" style:justify-single-word="false"/>
      <style:text-properties fo:font-size="10pt" style:font-size-asian="10pt" style:font-size-complex="10pt"/>
    </style:style>
    <style:style style:name="P18" style:family="paragraph" style:parent-style-name="Table_20_Contents">
      <style:paragraph-properties fo:line-height="100%" fo:text-align="justify" style:justify-single-word="false"/>
      <style:text-properties fo:font-size="6pt" style:font-size-asian="6pt" style:font-size-complex="6pt"/>
    </style:style>
    <style:style style:name="P19" style:family="paragraph" style:parent-style-name="Table_20_Contents">
      <style:paragraph-properties fo:line-height="100%" fo:text-align="justify" style:justify-single-word="false"/>
      <style:text-properties fo:font-size="6pt" fo:font-weight="normal" style:font-size-asian="6pt" style:font-weight-asian="normal" style:font-size-complex="6pt" style:font-weight-complex="normal"/>
    </style:style>
    <style:style style:name="P20" style:family="paragraph" style:parent-style-name="Table_20_Contents">
      <style:paragraph-properties fo:line-height="100%" fo:text-align="justify" style:justify-single-word="false"/>
      <style:text-properties fo:font-size="6pt" fo:font-weight="bold" style:font-size-asian="6pt" style:font-weight-asian="bold" style:font-size-complex="6pt" style:font-weight-complex="bold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weight="normal" style:font-name-asian="Times New Roman1" style:font-weight-asian="normal" style:font-name-complex="Times New Roman1" style:font-weight-complex="normal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weight="normal" style:font-weight-asian="normal" style:font-weight-complex="normal"/>
    </style:style>
    <style:style style:name="T5" style:family="text">
      <style:text-properties style:font-name="Times New Roman" fo:font-weight="normal" style:font-name-asian="SimSun" style:font-weight-asian="normal" style:font-name-complex="Mangal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color="#000000" style:font-name="Times New Roman" style:text-underline-style="none"/>
    </style:style>
    <style:style style:name="T8" style:family="text">
      <style:text-properties fo:color="#000000" style:font-name="Times New Roman" fo:font-weight="normal" style:font-name-asian="SimSun" style:font-weight-asian="normal" style:font-name-complex="Mangal" style:font-weight-complex="normal"/>
    </style:style>
    <style:style style:name="T9" style:family="text">
      <style:text-properties fo:color="#000000" style:font-name="Times New Roman1" style:text-underline-style="none"/>
    </style:style>
    <style:style style:name="T10" style:family="text">
      <style:text-properties fo:color="#000000" style:font-name="Times New Roman1" fo:font-weight="normal" style:font-name-asian="Times New Roman1" style:font-weight-asian="normal" style:font-name-complex="Times New Roman1" style:font-weight-complex="normal"/>
    </style:style>
    <style:style style:name="T11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Załącznik Nr 3 do Regulaminu organizacji</text:p>
      <text:p text:style-name="P6">i wykonywania wolontariatu</text:p>
      <text:p text:style-name="P6">w Miejskim Biurze Wystaw Artystycznych</text:p>
      <text:p text:style-name="P6">w Lesznie</text:p>
      <text:p text:style-name="P9"/>
      <text:p text:style-name="P10"/>
      <text:p text:style-name="P10"/>
      <text:p text:style-name="P11">Formularz zgłoszeniowy</text:p>
      <text:p text:style-name="P4"><text:span text:style-name="T7">Dla kandydatów na wolontariuszy</text:span><text:span text:style-name="T9">¹</text:span><text:span text:style-name="T7"> w Miejskim Biurze Wystaw Artystycznych <text:s/>w Lesznie</text:span></text:p>
      <text:p text:style-name="P7"/>
      <text:p text:style-name="P7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3">1. DANE KANDYDATA NA WOLONTARIUSZA</text:p>
          </table:table-cell>
        </table:table-row>
        <table:table-row>
          <table:table-cell table:style-name="Tabela1.A2" office:value-type="string">
            <text:p text:style-name="P18"/>
            <text:p text:style-name="P14">Imię i nazwisko:....................................................................................................................................</text:p>
            <text:p text:style-name="P17"/>
            <text:p text:style-name="P14">Data urodzenia:.....................................................................................................................................</text:p>
            <text:p text:style-name="P17"/>
            <text:p text:style-name="P14">Obywatelstwo:......................................................................................................................................</text:p>
            <text:p text:style-name="P14"/>
          </table:table-cell>
        </table:table-row>
        <table:table-row>
          <table:table-cell table:style-name="Tabela1.A2" office:value-type="string">
            <text:p text:style-name="P17"/>
            <text:p text:style-name="P14">Adres do korespondencji:.....................................................................................................................</text:p>
            <text:p text:style-name="P18"/>
            <text:p text:style-name="P14">…..........................................................................................................................................................</text:p>
            <text:p text:style-name="P18"/>
            <text:p text:style-name="P14">Adres zameldowania:...........................................................................................................................</text:p>
            <text:p text:style-name="P18"/>
            <text:p text:style-name="P14">…..........................................................................................................................................................</text:p>
            <text:p text:style-name="P14"/>
          </table:table-cell>
        </table:table-row>
        <table:table-row>
          <table:table-cell table:style-name="Tabela1.A2" office:value-type="string">
            <text:p text:style-name="P14">Kontakt:</text:p>
            <text:p text:style-name="P18"/>
            <text:p text:style-name="P14">tel. …........................................................ <text:s text:c="9"/>e-mail:.......................................................................</text:p>
            <text:p text:style-name="P14"/>
          </table:table-cell>
        </table:table-row>
        <table:table-row>
          <table:table-cell table:style-name="Tabela1.A2" office:value-type="string">
            <text:p text:style-name="P13">2. PROFIL KANDYDATA - WOLONTARIUSZA</text:p>
          </table:table-cell>
        </table:table-row>
        <table:table-row>
          <table:table-cell table:style-name="Tabela1.A2" office:value-type="string">
            <text:p text:style-name="P13">2.1. Wykształcenie (proszę zaznaczyć właściwe pole):</text:p>
            <text:p text:style-name="P13"><text:span text:style-name="T10">□</text:span><text:span text:style-name="T8"> </text:span><text:span text:style-name="T5">Wyższe (wykształcenie na poziomie szkoły wyższej)</text:span></text:p>
            <text:p text:style-name="P13"><text:span text:style-name="T2">□</text:span><text:span text:style-name="T5"> Policealne (wykształcenie na poziomie powyżej szkoły średniej, ale nie wyższe)</text:span></text:p>
            <text:p text:style-name="P13"><text:span text:style-name="T2">□</text:span><text:span text:style-name="T5"> Ponadgimnazjalne (wykształcenie na poziomie szkoły średniej)</text:span></text:p>
            <text:p text:style-name="P13"><text:span text:style-name="T2">□</text:span><text:span text:style-name="T5"> Gimnazjalne (wykształcenie na poziomie szkoły gimnazjalnej)</text:span></text:p>
            <text:p text:style-name="P13"><text:span text:style-name="T2">□</text:span><text:span text:style-name="T5"> Podstawowe (wykształcenie na poziomie szkoły podstawowej)</text:span></text:p>
          </table:table-cell>
        </table:table-row>
        <table:table-row>
          <table:table-cell table:style-name="Tabela1.A2" office:value-type="string">
            <text:p text:style-name="P18"/>
            <text:p text:style-name="P14">Szkoła/ Uczelnia: ….............................................................................................................................</text:p>
            <text:p text:style-name="P18"/>
            <text:p text:style-name="P14">…..........................................................................................................................................................</text:p>
            <text:p text:style-name="P14"/>
          </table:table-cell>
        </table:table-row>
        <table:table-row>
          <table:table-cell table:style-name="Tabela1.A2" office:value-type="string">
            <text:p text:style-name="P18"/>
            <text:p text:style-name="P14">Wydział:................................................................................................................................................</text:p>
            <text:p text:style-name="P14"/>
          </table:table-cell>
        </table:table-row>
      </table:table>
      <text:p text:style-name="P7"/>
      <text:p text:style-name="P7"/>
      <text:p text:style-name="P5">-------------------------------------------------------</text:p>
      <text:p text:style-name="P1"><text:span text:style-name="T1">¹</text:span><text:span text:style-name="T3"> Wolontariusz - </text:span><text:span text:style-name="T4">osoba, która dobrowolnie i bez wynagrodzenia wykonuje świadczenia na rzecz Miejskiego Biura Wystaw Artystycznych w Lesznie na zasadach określonych w ustawie o działalności pożytku publicznego <text:s text:c="28"/>i wolontariacie</text:span></text:p>
      <table:table table:name="Tabela2" table:style-name="Tabela2">
        <table:table-column table:style-name="Tabela2.A"/>
        <text:soft-page-break/>
        <table:table-row>
          <table:table-cell table:style-name="Tabela2.A1" office:value-type="string">
            <text:p text:style-name="P18"/>
            <text:p text:style-name="P14">Kierunek studiów / specjalizacja..........................................................................................................</text:p>
            <text:p text:style-name="P14">…..........................................................................................................................................................</text:p>
            <text:p text:style-name="P14"/>
          </table:table-cell>
        </table:table-row>
        <table:table-row>
          <table:table-cell table:style-name="Tabela2.A2" office:value-type="string">
            <text:p text:style-name="P18"/>
            <text:p text:style-name="P14">Rok studiów:...................................................</text:p>
            <text:p text:style-name="P18"/>
          </table:table-cell>
        </table:table-row>
        <table:table-row>
          <table:table-cell table:style-name="Tabela2.A2" office:value-type="string">
            <text:p text:style-name="P14"><text:span text:style-name="T6">2.2. Umiejętność obsługi komputera</text:span> (należy wymienić programy):................................................</text:p>
            <text:p text:style-name="P18"/>
            <text:p text:style-name="P14">…..........................................................................................................................................................</text:p>
            <text:p text:style-name="P18"/>
            <text:p text:style-name="P14">…..........................................................................................................................................................</text:p>
            <text:p text:style-name="P14"/>
          </table:table-cell>
        </table:table-row>
        <table:table-row>
          <table:table-cell table:style-name="Tabela2.A2" office:value-type="string">
            <text:p text:style-name="P14"><text:span text:style-name="T6">2.3. Inne umiejętności:</text:span>........................................................................................................................</text:p>
            <text:p text:style-name="P18"/>
            <text:p text:style-name="P14">…..........................................................................................................................................................</text:p>
            <text:p text:style-name="P14"/>
          </table:table-cell>
        </table:table-row>
        <table:table-row>
          <table:table-cell table:style-name="Tabela2.A2" office:value-type="string">
            <text:p text:style-name="P13">2.4. Doświadczenie zawodowe: <text:span text:style-name="T11">….....................................................................................................</text:span></text:p>
            <text:p text:style-name="P19"/>
            <text:p text:style-name="P12">…..........................................................................................................................................................</text:p>
          </table:table-cell>
        </table:table-row>
        <table:table-row>
          <table:table-cell table:style-name="Tabela2.A2" office:value-type="string">
            <text:p text:style-name="P13">3. PREFERENCJE KANDYDATA</text:p>
          </table:table-cell>
        </table:table-row>
        <table:table-row>
          <table:table-cell table:style-name="Tabela2.A2" office:value-type="string">
            <text:p text:style-name="P13">3.1. Miejsce wykonywania świadczeń (biuro/galeria Miejskiego Biura Wystaw Artystycznych w Lesznie</text:p>
            <text:p text:style-name="P12">…..........................................................................................................................................................</text:p>
            <text:p text:style-name="P19"/>
            <text:p text:style-name="P12">…..........................................................................................................................................................</text:p>
            <text:p text:style-name="P12"/>
          </table:table-cell>
        </table:table-row>
        <table:table-row>
          <table:table-cell table:style-name="Tabela2.A2" office:value-type="string">
            <text:p text:style-name="P13">3.2. Uzasadnienie wyboru miejsca wykonywania świadczeń:</text:p>
            <text:p text:style-name="P20"/>
            <text:p text:style-name="P12">…..........................................................................................................................................................</text:p>
            <text:p text:style-name="P19"/>
            <text:p text:style-name="P12">…..........................................................................................................................................................</text:p>
            <text:p text:style-name="P12"/>
          </table:table-cell>
        </table:table-row>
        <table:table-row>
          <table:table-cell table:style-name="Tabela2.A2" office:value-type="string">
            <text:p text:style-name="P13">3.3. Proponowany okres wykonywania świadczeń<text:span text:style-name="T1">*</text:span><text:span text:style-name="T3">:</text:span></text:p>
            <text:p text:style-name="P16"/>
            <text:p text:style-name="P15">…..........................................................................................................................................................</text:p>
            <text:p text:style-name="P15"/>
          </table:table-cell>
        </table:table-row>
        <table:table-row>
          <table:table-cell table:style-name="Tabela2.A2" office:value-type="string">
            <text:p text:style-name="P13">Od dnia.......................................do dnia......................................, od poniedziałku do piątku <text:s text:c="23"/>w godzinach pracy Miejskiego Biura Wystaw Artystycznych w Lesznie oraz w soboty <text:s text:c="16"/>( w przypadku zaplanowanych imprez) po wcześniejszym ustaleniu godzin pracy. </text:p>
          </table:table-cell>
        </table:table-row>
      </table:table>
      <text:p text:style-name="P3"/>
      <text:p text:style-name="P3">4. PRACA W FORMIE WOLONTARIATU W MIEJSKIM BIURZE WYSTAW ARTYSTYCZNYCH W LESZNIE WYKONYWANA JEST BEZPŁATNIE.</text:p>
      <text:p text:style-name="P3"/>
      <text:p text:style-name="P3">5. ZGODA NA PRZETWARZANIE DANYCH OSOBOWYCH</text:p>
      <text:p text:style-name="P2">Wyrażam zgodę na przetwarzanie moich danych osobowych zawartych w niniejszym zgłoszeniu <text:s text:c="9"/>w celu przeprowadzenia rekrutacji do wykonywania świadczeń wolontarystycznych w Miejskim Biurze Wystaw Artystycznych w Lesznie zgodnie z ustawą z dnia 29 sierpnia 1997 r. o ochronie danych osobowych (Dz, U. Z 2002 r. Nr 101, poz. 926, ze zm.)</text:p>
      <text:p text:style-name="P7"/>
      <text:p text:style-name="P7"/>
      <text:p text:style-name="P7"/>
      <text:p text:style-name="P8">Leszno, dnia............................................. <text:s text:c="17"/>…........................................................................</text:p>
      <text:p text:style-name="P8"><text:s text:c="109"/>podpis kandydat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nuta Stemplewska</meta:initial-creator>
    <meta:creation-date>2015-08-18T13:53:26.46</meta:creation-date>
    <dc:date>2015-09-02T15:06:49.04</dc:date>
    <meta:editing-duration>PT05H59M20S</meta:editing-duration>
    <meta:editing-cycles>136</meta:editing-cycles>
    <meta:generator>OpenOffice/4.1.1$Win32 OpenOffice.org_project/411m6$Build-9775</meta:generator>
    <dc:creator>mbwa </dc:creator>
    <meta:document-statistic meta:table-count="2" meta:image-count="0" meta:object-count="0" meta:page-count="2" meta:paragraph-count="53" meta:word-count="311" meta:character-count="6036"/>
  </office:meta>
</office:document-meta>
</file>